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5cm" fo:margin-left="-1.561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left="0.635cm" fo:margin-right="0cm" fo:text-indent="0cm" style:auto-text-indent="false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text-line-through-style="solid" style:text-line-through-type="single" style:font-name="標楷體" fo:font-size="14pt" style:font-name-asian="標楷體1" style:font-size-asian="14pt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fo:color="#000000" style:font-name="標楷體" fo:font-size="14pt" style:font-name-asian="標楷體1" style:font-size-asian="14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.635cm" fo:margin-right="0cm" fo:text-align="start" style:justify-single-word="false" fo:text-indent="0cm" style:auto-text-indent="false"/>
    </style:style>
    <style:style style:name="P11" style:family="paragraph" style:parent-style-name="List_20_Paragraph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7" style:family="text">
      <style:text-properties fo:color="#000000" style:font-name="新細明體" fo:font-size="14pt" style:font-name-asian="新細明體1" style:font-size-asian="14pt"/>
    </style:style>
    <style:style style:name="T8" style:family="text">
      <style:text-properties style:font-name="新細明體" fo:font-size="14pt" style:font-name-asian="新細明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團體量測體溫確認書</text:span></text:p>
      <text:p text:style-name="P6"><text:span text:style-name="T2">_________________</text:span><text:span text:style-name="T4">(學校/團體名稱) 為參加國立臺灣大學</text:span><text:span text:style-name="T2">校園導覽</text:span><text:span text:style-name="T8">，</text:span><text:span text:style-name="T2">已完成以下事項：</text:span></text:p>
      <text:list xml:id="list2742144134" text:style-name="WWNum4">
        <text:list-item>
          <text:p text:style-name="P5"><text:span text:style-name="T4">已確認參加____年____月____日導覽活動之人員名單及相關資訊無誤</text:span><text:span text:style-name="T7">。</text:span></text:p>
        </text:list-item>
        <text:list-item>
          <text:p text:style-name="P5"><text:span text:style-name="T4">出席人員皆已於預定參訪當日量測體溫，額溫超過37.5度或明顯呼吸道症狀已要求就醫，不參加本活動。</text:span></text:p>
        </text:list-item>
      </text:list>
      <text:p text:style-name="P7"/>
      <text:p text:style-name="P7"/>
      <text:p text:style-name="P7"/>
      <text:p text:style-name="P7"/>
      <text:p text:style-name="P9"><text:span text:style-name="T4">立 書 人:</text:span></text:p>
      <text:p text:style-name="P9"><text:span text:style-name="T4">連絡電話:</text:span></text:p>
      <text:p text:style-name="P6"><text:span text:style-name="T4">學校/團體(用印)：</text:span></text:p>
      <text:p text:style-name="P8"/>
      <text:p text:style-name="P10"><text:span text:style-name="T2">中華民國 <text:s text:c="10"/>年 <text:s text:c="9"/>月 <text:s text:c="9"/>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5">參加人員名單</text:span></text:p>
      <text:p text:style-name="Standard"><text:span text:style-name="T2">團體名稱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編號</text:span></text:p>
          </table:table-cell>
          <table:table-cell table:style-name="表格1.A1" office:value-type="string">
            <text:p text:style-name="Standard"><text:span text:style-name="T2">姓名</text:span></text:p>
          </table:table-cell>
          <table:table-cell table:style-name="表格1.C1" office:value-type="string">
            <text:p text:style-name="Standard"><text:span text:style-name="T3">連絡手機/電話</text:span></text:p>
          </table:table-cell>
          <table:table-cell table:style-name="表格1.C1" office:value-type="string">
            <text:p text:style-name="Standard"><text:span text:style-name="T3">備註</text:span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3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4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5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6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7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8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9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span text:style-name="T6">10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1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2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3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4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5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6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7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8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9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0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1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2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3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4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5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6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7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8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29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30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  <table:table-cell table:style-name="表格1.A1" office:value-type="string">
            <text:p text:style-name="P4"><text:span text:style-name="T6">　</text:span></text:p>
          </table:table-cell>
        </table:table-row>
      </table:table>
      <text:p text:style-name="P2"><text:span text:style-name="T3">(如欄位不足請自行延續編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3-17T00:41:00</meta:print-date>
    <meta:creation-date>2021-10-21T07:36:00</meta:creation-date>
    <dc:date>2021-10-21T07:58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135" meta:word-count="211" meta:character-count="385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